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Phoenixweg 6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Uitbreiding bedrijfshal</text:p>
            <text:p text:style-name="common-al">Locatie: Phoenixweg 6, 9641 KS Veendam</text:p>
            <text:p text:style-name="common-al">Datum verlenging: 12 juni 2023</text:p>
            <text:p text:style-name="common-al">Datum verzending: 12 juni 2023 (Kenmerk: 2023-025895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643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3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895</meta:user-defined>
    <meta:user-defined meta:name="DCTERMS.abstract">Voor: Uitbreiding bedrijfshal</meta:user-defined>
    <dc:language>nl</dc:language>
    <meta:user-defined meta:name="OVERHEIDop.locatietype/OVERHEIDop.gebiedsmarkering">Adres</meta:user-defined>
    <meta:user-defined meta:name="DC.title">Verlengen beslistermijn aanvraag omgevingsvergunning, Phoenixweg 6, Veendam, bouw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435</meta:user-defined>
    <meta:user-defined meta:name="OVERHEIDop.GmbID/DC.identifier">gmb-2023-266435</meta:user-defined>
    <meta:user-defined meta:name="OVERHEIDop.versieInformatie"/>
  </office:meta>
</office:document-meta>
</file>