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Live Life voor het houden van De Mooiste Dag 2023 op woensdag 5 juli 2023 van 12.00 uur tot 15.00 uur in Staatsbos De zwarte Dennen aan de Vijverweg in Punt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43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aan Stichting Live Life voor het houden van De Mooiste Dag 2023 op woensdag 5 juli 2023 van 12.00 uur tot 15.00 uur in Staatsbos De zwarte Dennen aan de Vijverweg in Punthorst.</meta:user-defined>
    <meta:user-defined meta:name="DCTERMS.W3CDTF/DCTERMS.available">2023-06-20</meta:user-defined>
    <meta:user-defined meta:name="DCTERMS.W3CDTF/OVERHEIDop.jaargang">2023</meta:user-defined>
    <meta:user-defined meta:name="OVERHEIDop.publicationIssue">266434</meta:user-defined>
    <meta:user-defined meta:name="OVERHEIDop.GmbID/DC.identifier">gmb-2023-266434</meta:user-defined>
    <meta:user-defined meta:name="OVERHEIDop.versieInformatie"/>
  </office:meta>
</office:document-meta>
</file>