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or het bouwen van een schuur met carport aan de Kempenaerstraat 36A, 2341GN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egstgeest maakt bekend dat onderstaande aanvraag omgevingsvergunning is ingetrokken. </text:p>
            <text:p text:style-name="common-al">Ingetrokken aanvraag omgevingsvergunning</text:p>
            <text:p text:style-name="common-al">de Kempenaerstraat 36A, 2341GN Oegstgeest - het bouwen van een schuur met carport (25-04-2023/ Z/23/170533)</text:p>
            <text:p text:style-name="common-al">Informatie</text:p>
            <text:p text:style-name="last-al">Tegen de intrekking van deze omgevingsaanvraag staat voor derden geen rechts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66431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43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43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70533</meta:user-defined>
    <meta:user-defined meta:name="DCTERMS.abstract">het bouwen van een schuur met carport</meta:user-defined>
    <dc:language>nl</dc:language>
    <meta:user-defined meta:name="OVERHEIDop.locatietype/OVERHEIDop.gebiedsmarkering">Punt</meta:user-defined>
    <meta:user-defined meta:name="DC.title">Intrekken aanvraag omgevingsvergunning voor het bouwen van een schuur met carport aan de Kempenaerstraat 36A, 2341GN Oegstgeest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6431</meta:user-defined>
    <meta:user-defined meta:name="OVERHEIDop.GmbID/DC.identifier">gmb-2023-266431</meta:user-defined>
    <meta:user-defined meta:name="OVERHEIDop.versieInformatie"/>
  </office:meta>
</office:document-meta>
</file>