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Veldelaan K15,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woning</text:p>
            <text:p text:style-name="common-al">Locatie: van der Veldelaan kavel 15, Dijkeneiland-Zuid, Veendam</text:p>
            <text:p text:style-name="common-al">Datum besluit: 12 juni 2023</text:p>
            <text:p text:style-name="common-al">Datum verzending: 12 juni 2023 (Kenmerk: 2023-01648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64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482</meta:user-defined>
    <meta:user-defined meta:name="DCTERMS.abstract">Voor: Nieuwbouwwoning - Locatie: van der Veldelaan kavel 15, Dijkeneiland-Zuid, Veendam </meta:user-defined>
    <dc:language>nl</dc:language>
    <meta:user-defined meta:name="OVERHEIDop.locatietype/OVERHEIDop.gebiedsmarkering">Weg</meta:user-defined>
    <meta:user-defined meta:name="DC.title">Verleende omgevingsvergunning, van der Veldelaan K15, Veendam, bouw.</meta:user-defined>
    <meta:user-defined meta:name="DCTERMS.W3CDTF/DCTERMS.available">2023-06-20</meta:user-defined>
    <meta:user-defined meta:name="DCTERMS.W3CDTF/OVERHEIDop.jaargang">2023</meta:user-defined>
    <meta:user-defined meta:name="OVERHEIDop.publicationIssue">266430</meta:user-defined>
    <meta:user-defined meta:name="OVERHEIDop.GmbID/DC.identifier">gmb-2023-266430</meta:user-defined>
    <meta:user-defined meta:name="OVERHEIDop.versieInformatie"/>
  </office:meta>
</office:document-meta>
</file>