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kamperen in de nacht van woensdag 16 augustus 2023 op donderdag 17 augustus 2023 op het terrein bij de speeltuin aan Beemdstraat 1 te De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mperen buiten een kampeerterrein</text:span>
          </text:p>
            <text:p text:style-name="common-al">Het college van burgemeester en wethouders van West Betuwe heeft een ontheffing verleend voor het kamperen op het terrein bij de speeltuin, aan Beemdstraat 1 in Deil in de nacht van woensdag 16 augustus 2023 op donderdag 17 augustus 2023 (verzonden op 8 juni 2023).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66428</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28</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28</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kamperen in de nacht van woensdag 16 augustus 2023 op donderdag 17 augustus 2023 op het terrein bij de speeltuin aan Beemdstraat 1 te Deil</meta:user-defined>
    <meta:user-defined meta:name="DCTERMS.W3CDTF/DCTERMS.available">2023-06-20</meta:user-defined>
    <meta:user-defined meta:name="DCTERMS.W3CDTF/OVERHEIDop.jaargang">2023</meta:user-defined>
    <meta:user-defined meta:name="OVERHEIDop.publicationIssue">266428</meta:user-defined>
    <meta:user-defined meta:name="OVERHEIDop.GmbID/DC.identifier">gmb-2023-266428</meta:user-defined>
    <meta:user-defined meta:name="OVERHEIDop.versieInformatie"/>
  </office:meta>
</office:document-meta>
</file>