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wijzigen van een bedrijfsruimte naar een gezondheidszorgfunctie aan Grote Hassel 3 5094A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6-2023 een omgevingsvergunning verleend. De gemeente geeft hiermee toestemming voor het intern wijzigen van een bedrijfsruimte naar een gezondheidszorgfunctie aan Grote Hassel 3 5094AC Lage Mierde. Het kenmerk van de gemeente voor deze zaak is 166724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642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458</meta:user-defined>
    <meta:user-defined meta:name="DCTERMS.abstract">intern wijzigen van een bedrijfsruimte naar een gezondheidszorgfunctie</meta:user-defined>
    <dc:language>nl</dc:language>
    <meta:user-defined meta:name="OVERHEIDop.locatietype/OVERHEIDop.gebiedsmarkering">Vlak</meta:user-defined>
    <meta:user-defined meta:name="OVERHEIDop.locatietype/OVERHEIDop.gebiedsmarkering">Punt</meta:user-defined>
    <meta:user-defined meta:name="DC.title">Vergunning voor het intern wijzigen van een bedrijfsruimte naar een gezondheidszorgfunctie aan Grote Hassel 3 5094AC Lage Mierde</meta:user-defined>
    <meta:user-defined meta:name="DCTERMS.W3CDTF/DCTERMS.available">2023-06-19</meta:user-defined>
    <meta:user-defined meta:name="DCTERMS.W3CDTF/OVERHEIDop.jaargang">2023</meta:user-defined>
    <meta:user-defined meta:name="OVERHEIDop.publicationIssue">266425</meta:user-defined>
    <meta:user-defined meta:name="OVERHEIDop.GmbID/DC.identifier">gmb-2023-266425</meta:user-defined>
    <meta:user-defined meta:name="OVERHEIDop.versieInformatie"/>
  </office:meta>
</office:document-meta>
</file>