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0, 3941DC Doorn, herschikking veranda en plaatsing luiken i.v.m. zonwering (RX2023-00001314,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0, 3941DC Doorn, herschikking veranda en plaatsing luiken i.v.m. zonwering (RX2023-00001314,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42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Drift 10, 3941DC Doorn, herschikking veranda en plaatsing luiken i.v.m. zonwering (RX2023-00001314, 15 juni 2023)</meta:user-defined>
    <dc:language>nl</dc:language>
    <meta:user-defined meta:name="OVERHEIDop.locatietype/OVERHEIDop.gebiedsmarkering">Punt</meta:user-defined>
    <meta:user-defined meta:name="DC.title">Gemeente Utrechtse Heuvelrug, ingediende aanvraag omgevingsvergunning - Drift 10, 3941DC Doorn, herschikking veranda en plaatsing luiken i.v.m. zonwering (RX2023-00001314, 15 juni 2023)</meta:user-defined>
    <meta:user-defined meta:name="DCTERMS.W3CDTF/DCTERMS.available">2023-06-19</meta:user-defined>
    <meta:user-defined meta:name="DCTERMS.W3CDTF/OVERHEIDop.jaargang">2023</meta:user-defined>
    <meta:user-defined meta:name="OVERHEIDop.publicationIssue">266423</meta:user-defined>
    <meta:user-defined meta:name="OVERHEIDop.GmbID/DC.identifier">gmb-2023-266423</meta:user-defined>
    <meta:user-defined meta:name="OVERHEIDop.versieInformatie"/>
  </office:meta>
</office:document-meta>
</file>