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Kemphaanstraat 54, 3742 V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Kemphaanstraat 54, 3742 VJ Baarn, gemeente Baarn, sectie M, nummer 1483, het realiseren van een verlegde nok op het achterdakvlak (17-01-2023).</text:p>
            <text:p text:style-name="common-al">Ingediende aanvragen liggen niet ter inzage.</text:p>
            <text:p text:style-name="last-al">Baarn, 17-0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64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5610</meta:user-defined>
    <meta:user-defined meta:name="DCTERMS.abstract">het realiseren van een verlegde nok op het achterdakvlak</meta:user-defined>
    <dc:language>nl</dc:language>
    <meta:user-defined meta:name="OVERHEIDop.locatietype/OVERHEIDop.gebiedsmarkering">Punt</meta:user-defined>
    <meta:user-defined meta:name="DC.title">Gemeente Baarn - aanvraag omgevingsvergunning Kemphaanstraat 54, 3742 VJ Baar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642</meta:user-defined>
    <meta:user-defined meta:name="OVERHEIDop.GmbID/DC.identifier">gmb-2023-26642</meta:user-defined>
    <meta:user-defined meta:name="OVERHEIDop.versieInformatie"/>
  </office:meta>
</office:document-meta>
</file>