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snijbloemen en seizoensplanten op de vrijdag van 1 september 2023 tot 1 september 2041 aan Dorpsplein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snijbloemen en seizoensplanten op de vrijdag, van 13.00 tot 18.00 uur op de locatie Dorpsplein in Beesd voor de periode van 1 september 2023 tot 1 september 2041 (verzonden op 8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1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snijbloemen en seizoensplanten op de vrijdag van 1 september 2023 tot 1 september 2041 aan Dorpsplein te Beesd</meta:user-defined>
    <meta:user-defined meta:name="DCTERMS.W3CDTF/DCTERMS.available">2023-06-20</meta:user-defined>
    <meta:user-defined meta:name="DCTERMS.W3CDTF/OVERHEIDop.jaargang">2023</meta:user-defined>
    <meta:user-defined meta:name="OVERHEIDop.publicationIssue">266416</meta:user-defined>
    <meta:user-defined meta:name="OVERHEIDop.GmbID/DC.identifier">gmb-2023-266416</meta:user-defined>
    <meta:user-defined meta:name="OVERHEIDop.versieInformatie"/>
  </office:meta>
</office:document-meta>
</file>