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van twee padelbanen te Westerbork, nabij Hom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van twee padelbanen te Westerbork, nabij Homaat 1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41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realisatie van twee padelbanen te Westerbork, nabij Homaat 1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413</meta:user-defined>
    <meta:user-defined meta:name="OVERHEIDop.GmbID/DC.identifier">gmb-2023-266413</meta:user-defined>
    <meta:user-defined meta:name="OVERHEIDop.versieInformatie"/>
  </office:meta>
</office:document-meta>
</file>