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gebruik van een exploitatievergunning voor het uitoefenen van camping De Pit aan Polderdijk 9 te Rump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xploitatievergunning</text:span>
          </text:p>
            <text:p text:style-name="common-al">De burgemeester heeft een exploitatievergunning verleend voor het uitoefenen van camping De Pit aan de Polderdijk 9 in Rumpt (verzonden op 1 juni 2023).</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66411</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11</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11</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voor het uitoefenen van camping De Pit aan Polderdijk 9 te Rumpt</meta:user-defined>
    <meta:user-defined meta:name="DCTERMS.W3CDTF/DCTERMS.available">2023-06-20</meta:user-defined>
    <meta:user-defined meta:name="DCTERMS.W3CDTF/OVERHEIDop.jaargang">2023</meta:user-defined>
    <meta:user-defined meta:name="OVERHEIDop.publicationIssue">266411</meta:user-defined>
    <meta:user-defined meta:name="OVERHEIDop.GmbID/DC.identifier">gmb-2023-266411</meta:user-defined>
    <meta:user-defined meta:name="OVERHEIDop.versieInformatie"/>
  </office:meta>
</office:document-meta>
</file>