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ngen beslistermijn aanvraag omgevingsvergunning - Amersfoortseweg 49, 3941EK Doorn, nieuwbouw van 3 patiowoningen en 6 appartementen (RX2023-00000906, 25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beslistermijn van de volgende aanvraag voor een omgevingsvergunning met 6 weken hebben verlengd:</text:p>
            <text:p text:style-name="common-al">Amersfoortseweg 49, 3941EK Doorn, nieuwbouw van 3 patiowoningen en 6 appartementen (RX2023-00000906, 25 april 2023)</text:p>
            <text:p text:style-name="last-al">Voor vragen of toelichting zijn wij telefonisch bereikbaar via (0343) 56 56 65 op maandag t/m donderdag van 13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40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mersfoortseweg 49, 3941EK Doorn, nieuwbouw van 3 patiowoningen en 6 appartementen (RX2023-00000906, 25 april 2023)</meta:user-defined>
    <dc:language>nl</dc:language>
    <meta:user-defined meta:name="OVERHEIDop.locatietype/OVERHEIDop.gebiedsmarkering">Punt</meta:user-defined>
    <meta:user-defined meta:name="DC.title">Gemeente Utrechtse Heuvelrug, verlengen beslistermijn aanvraag omgevingsvergunning - Amersfoortseweg 49, 3941EK Doorn, nieuwbouw van 3 patiowoningen en 6 appartementen (RX2023-00000906, 25 april 202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09</meta:user-defined>
    <meta:user-defined meta:name="OVERHEIDop.GmbID/DC.identifier">gmb-2023-266409</meta:user-defined>
    <meta:user-defined meta:name="OVERHEIDop.versieInformatie"/>
  </office:meta>
</office:document-meta>
</file>