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lfdorpenspel op 29 juni, 30 juni, 1 juli en 2 juli 2023 aan Prins Willem Alexanderstraat 39 te Buu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lfdorpenspel, aan Prins Willem Alexanderstraat 39 in Buurmalsen op:</text:p>
            <text:list text:style-name="id1-3-2-1-1-3">
              <text:list-item text:style-override="id1-3-2-1-1-3-1">
                <text:number>•</text:number>
                <text:p text:style-name="al">29 juni 2023, van 20.00 tot 24.00 uur.</text:p>
              </text:list-item>
              <text:list-item text:style-override="id1-3-2-1-1-3-2">
                <text:number>•</text:number>
                <text:p text:style-name="al">30 juni 2023, van 19.00 tot 01.00 uur.</text:p>
              </text:list-item>
              <text:list-item text:style-override="id1-3-2-1-1-3-3">
                <text:number>•</text:number>
                <text:p text:style-name="al">1 juli 2023, van 10.00 tot 18.00 uur, 20.30 tot 01.00 uur.</text:p>
              </text:list-item>
              <text:list-item text:style-override="id1-3-2-1-1-3-4">
                <text:number>•</text:number>
                <text:p text:style-name="al">2 juli 2023, van 14.00 uur tot 18.00 uur </text:p>
              </text:list-item>
            </text:list>
            <text:p text:style-name="common-al">Hiervoor is toestemming verleend voor het instellen van een parkeerverbod en het afsluiten van de Prins Willem Alexanderstraat in Buurmalsen, van vrijdag 31 juni 2023 18.00 uur tot zondag 2 juli 2023 20.00 uur. </text:p>
            <text:p text:style-name="common-al">Hiervoor is een ontheffing verleend op basis van de Zondagswet. </text:p>
            <text:p text:style-name="common-al">Hiervoor is een ontheffing verleend op basis van artikel 35 Alcoholwet.</text:p>
            <text:p text:style-name="common-al">(verzonden op 7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0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lfdorpenspel op 29 juni, 30 juni, 1 juli en 2 juli 2023 aan Prins Willem Alexanderstraat 39 te Buurmalsen</meta:user-defined>
    <meta:user-defined meta:name="DCTERMS.W3CDTF/DCTERMS.available">2023-06-20</meta:user-defined>
    <meta:user-defined meta:name="DCTERMS.W3CDTF/OVERHEIDop.jaargang">2023</meta:user-defined>
    <meta:user-defined meta:name="OVERHEIDop.publicationIssue">266408</meta:user-defined>
    <meta:user-defined meta:name="OVERHEIDop.GmbID/DC.identifier">gmb-2023-266408</meta:user-defined>
    <meta:user-defined meta:name="OVERHEIDop.versieInformatie"/>
  </office:meta>
</office:document-meta>
</file>