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educatieve activiteit Streetwise op de openbare weg op 23 juni 2023 aan Oranje Nassaustraat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houden van de educatieve activiteit Streetwise op de openbare weg op 23 juni 2023 aan de Oranje Nassaustraat in Geldermalsen (verzonden op 2 juni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6400</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00</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00</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houden van de educatieve activiteit Streetwise op de openbare weg op 23 juni 2023 aan Oranje Nassaustraat te Geldermalsen</meta:user-defined>
    <meta:user-defined meta:name="DCTERMS.W3CDTF/DCTERMS.available">2023-06-20</meta:user-defined>
    <meta:user-defined meta:name="DCTERMS.W3CDTF/OVERHEIDop.jaargang">2023</meta:user-defined>
    <meta:user-defined meta:name="OVERHEIDop.publicationIssue">266400</meta:user-defined>
    <meta:user-defined meta:name="OVERHEIDop.GmbID/DC.identifier">gmb-2023-266400</meta:user-defined>
    <meta:user-defined meta:name="OVERHEIDop.versieInformatie"/>
  </office:meta>
</office:document-meta>
</file>