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Albertina van Nassaustraat 36 5616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07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tina van Nassaustraat 36 5616B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39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9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9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07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Albertina van Nassaustraat 36 5616BD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94</meta:user-defined>
    <meta:user-defined meta:name="OVERHEIDop.GmbID/DC.identifier">gmb-2023-266394</meta:user-defined>
    <meta:user-defined meta:name="OVERHEIDop.versieInformatie"/>
  </office:meta>
</office:document-meta>
</file>