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67 fietsoversteek Middenweg - Cornelis ten Hoop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het verkeersbesluit voor de aanpassing van de fietsoversteek ter hoogte van de kruising Middenweg - Cornelis ten Hoopestraat te Middenbeemster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38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8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8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67 fietsoversteek Middenweg - Cornelis ten Hoopestraat</meta:user-defined>
    <meta:user-defined meta:name="OVERHEIDop.datumEindeReactietermijn">2023-07-28</meta:user-defined>
    <meta:user-defined meta:name="OVERHEIDop.terinzageleggingBG">https://jeleefomgeving.nl/inzien/001801582/0153baad-0b6d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89</meta:user-defined>
    <meta:user-defined meta:name="OVERHEIDop.GmbID/DC.identifier">gmb-2023-266389</meta:user-defined>
    <meta:user-defined meta:name="OVERHEIDop.versieInformatie"/>
  </office:meta>
</office:document-meta>
</file>