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nergiebesparing accommodaties sport en cultuur Dijk en Waard 2023</text:p>
      <text:section text:name="regeling_id1-3-2" text:style-name="regeling">
        <text:section text:name="aanhef_id1-3-2-1" text:style-name="aanhef">
          <text:section text:name="preambule_id1-3-2-1-1" text:style-name="preambule">
            <text:p text:style-name="al">
            <text:span text:style-name="nadrukvet">Datum</text:span>
            <text:span text:style-name="nadrukvet">collegevergadering</text:span>: 16 mei 2023</text:p>
            <text:p text:style-name="al">
            <text:span text:style-name="nadrukvet">Zaaknummer</text:span>: 546648</text:p>
            <text:p text:style-name="al"/>
            <text:p text:style-name="al">Het college van burgemeester en wethouders van de gemeente Dijk en Waard;</text:p>
            <text:p text:style-name="al"/>
            <text:p text:style-name="al">overwegende dat het gewenst is maatregelen te stimuleren die leiden tot energiebesparing of een hoger aandeel van duurzame energiebronnen van bestaande accommodaties voor sport en cultuur; </text:p>
            <text:p text:style-name="al"/>
            <text:p text:style-name="al">gelet op de Algemene subsidieverordening Dijk en Waard 2022;</text:p>
            <text:p text:style-name="al"/>
            <text:p text:style-name="al">besluit vast te stellen de Subsidieregeling energiebesparing accommodaties sport en cultuur Dijk en Waard 2023:</text:p>
            <text:p text:style-name="al"/>
            <text:p text:style-name="al">Besluit:</text:p>
            <text:p text:style-name="al"/>
            <text:list text:style-name="id1-3-2-1-1-14">
              <text:list-item text:style-override="id1-3-2-1-1-14-1">
                <text:number>1.</text:number>
                <text:p text:style-name="al">De ‘Subsidieregeling energiebesparing accommodaties sport en cultuur Dijk en Waard 2023’ vast te stellen (zie bijlage).</text:p>
              </text:list-item>
              <text:list-item text:style-override="id1-3-2-1-1-14-2">
                <text:number>2.</text:number>
                <text:p text:style-name="al">Het subsidieplafond voor deze subsidieregeling vast te stellen op 150.000 euro.</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3 bedoelde maatregelen.</text:p>
          </text:section>
          <text:section text:name="artikel_id1-3-2-2-2" text:style-name="artikel">
            <text:p text:style-name="artikel_kop_titel"><text:span text:style-name="artikel_kop_label">Artikel</text:span> <text:span text:style-name="artikel_kop_nr">2.</text:span> Maatregelen</text:p>
            <text:list text:style-name="id1-3-2-2-2-2">
              <text:list-item text:style-override="id1-3-2-2-2-2">
                <text:number>1.</text:number>
                <text:p text:style-name="al">Subsidie kan uitsluitend worden verstrekt voor maatregelen voor energiebesparing of het verhogen van het aandeel duurzame energiebronnen van bestaande accommodaties voor sport en cultuur in Dijk en Waard. De maatregel moet bijdragen aan de energietransitie door het verminderen van CO2-uitstoot. </text:p>
              </text:list-item>
              <text:list-item text:style-override="id1-3-2-2-2-3">
                <text:number>2.</text:number>
                <text:p text:style-name="al">De aanvraag voor energiebesparing of verhoging van het aandeel duurzame energiebronnen kan onder anderen betrekking kan hebben op de aanleg of aansluiting van een of meer van de volgende maatregelen:</text:p>
                <text:p text:style-name="al"/>
                <text:list text:style-name="id1-3-2-2-2-3-4">
                  <text:list-item text:style-override="id1-3-2-2-2-3-4-1">
                    <text:number>a.</text:number>
                    <text:p text:style-name="al">Ledverlichting</text:p>
                  </text:list-item>
                  <text:list-item text:style-override="id1-3-2-2-2-3-4-2">
                    <text:number>b.</text:number>
                    <text:p text:style-name="al">Warmte koude-terugwinning voor de bestaande sportaccommodaties</text:p>
                  </text:list-item>
                  <text:list-item text:style-override="id1-3-2-2-2-3-4-3">
                    <text:number>c.</text:number>
                    <text:p text:style-name="al">Warmtepomp</text:p>
                  </text:list-item>
                  <text:list-item text:style-override="id1-3-2-2-2-3-4-4">
                    <text:number>d.</text:number>
                    <text:p text:style-name="al">Warmte terugwinning uit douchewater</text:p>
                  </text:list-item>
                  <text:list-item text:style-override="id1-3-2-2-2-3-4-5">
                    <text:number>e.</text:number>
                    <text:p text:style-name="al">Infrarood verwarmingspaneel met bewegingssensoren en thermostaat</text:p>
                  </text:list-item>
                  <text:list-item text:style-override="id1-3-2-2-2-3-4-6">
                    <text:number>f.</text:number>
                    <text:p text:style-name="al">HR-glas </text:p>
                  </text:list-item>
                  <text:list-item text:style-override="id1-3-2-2-2-3-4-7">
                    <text:number>g.</text:number>
                    <text:p text:style-name="al">Isolatie wand, vloer, dak</text:p>
                  </text:list-item>
                  <text:list-item text:style-override="id1-3-2-2-2-3-4-8">
                    <text:number>h.</text:number>
                    <text:p text:style-name="al">Zonnecollectorsysteem</text:p>
                  </text:list-item>
                  <text:list-item text:style-override="id1-3-2-2-2-3-4-9">
                    <text:number>i.</text:number>
                    <text:p text:style-name="al">Zonnepanelen of flexibel PV voor elektriciteitsopwekking</text:p>
                  </text:list-item>
                  <text:list-item text:style-override="id1-3-2-2-2-3-4-10">
                    <text:number>j.</text:number>
                    <text:p text:style-name="al">Zonnewarmtecollector voor sportvelden</text:p>
                  </text:list-item>
                  <text:list-item text:style-override="id1-3-2-2-2-3-4-11">
                    <text:number>k.</text:number>
                    <text:p text:style-name="al">Slimme meter met een energieverbruiksmanager/ Energieregistratie-en bewakingssysteem voor elektriciteit, aardgas en/of warmte </text:p>
                  </text:list-item>
                </text:list>
              </text:list-item>
              <text:list-item text:style-override="id1-3-2-2-2-4">
                <text:number>3.</text:number>
                <text:p text:style-name="al">De maatregel dient tussen 1 oktober 2022 en twaalf maanden na subsidieverlening te zijn gerealiseerd.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verenigingen of stichtingen die eigenaar of beheerder zijn van een accommodatie voor sport of cultuur binnen de gemeente Dijk en Waard. </text:p>
              </text:list-item>
              <text:list-item text:style-override="id1-3-2-2-3-3">
                <text:number>2.</text:number>
                <text:p text:style-name="al">Onder beheerder wordt in deze subsidieregeling de vaste huurder(s) van een accommodatie verstaan.</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of subsidie van derden en die naar het oordeel van burgemeester en wethouders noodzakelijk zijn voor de maatregel als bedoeld in artikel 2.</text:p>
          </text:section>
          <text:section text:name="artikel_id1-3-2-2-5" text:style-name="artikel">
            <text:p text:style-name="artikel_kop_titel"><text:span text:style-name="artikel_kop_label">Artikel</text:span> <text:span text:style-name="artikel_kop_nr">5.</text:span> Hoogte van de subsidie per aanvraag</text:p>
            <text:list text:style-name="id1-3-2-2-5-2">
              <text:list-item text:style-override="id1-3-2-2-5-2">
                <text:number>1.</text:number>
                <text:p text:style-name="al">De subsidie bedraagt maximaal 50% van de subsidiabele kosten tot een maximum van € 10.000 per aanvraag. </text:p>
              </text:list-item>
              <text:list-item text:style-override="id1-3-2-2-5-3">
                <text:number>2.</text:number>
                <text:p text:style-name="al">Indien de aanvrager voor dezelfde maatregel bijdragen of subsidie van derden ontvangt, wordt de subsidie zodanig berekend dat het totale bedrag niet meer bedraagt dan 100% van de kosten van de maatregel.</text:p>
              </text:list-item>
            </text:list>
          </text:section>
          <text:section text:name="artikel_id1-3-2-2-6" text:style-name="artikel">
            <text:p text:style-name="artikel_kop_titel"><text:span text:style-name="artikel_kop_label">Artikel</text:span> <text:span text:style-name="artikel_kop_nr">6:</text:span> Verdeling van het subsidieplafond</text:p>
            <text:list text:style-name="id1-3-2-2-6-2">
              <text:list-item text:style-override="id1-3-2-2-6-2">
                <text:number>1.</text:number>
                <text:p text:style-name="al">Indien het subsidiebedrag, voor de in beginsel voor honorering in aanmerking komende volledige aanvragen, het subsidieplafond overtreft, geldt de verdeling in volgorde van indiening bij burgemeester en wethouders.</text:p>
              </text:list-item>
              <text:list-item text:style-override="id1-3-2-2-6-3">
                <text:number>2.</text:number>
                <text:p text:style-name="al">Indien bij toepassing blijkt dat het resterende budget dient te worden verdeeld tussen twee of meer aanvragers van wie de volledige aanvraag op dezelfde datum zijn ontvangen, waarbij het budget ontoereikend is om deze volledige aanvragen volledig te honoreren, dan wordt het budget naar rato van de in beginsel te verlenen subsidie verdeeld over de betreffende volledige aanvragen.</text:p>
              </text:list-item>
              <text:list-item text:style-override="id1-3-2-2-6-4">
                <text:number>3.</text:number>
                <text:p text:style-name="al">Wanneer de aanvrager krachtens art 4:5 van de Algemene Wet bestuursrecht de gelegenheid heeft gehad de onvolledige aanvraag aan te vullen, geldt als datum van ontvangst van de aanvraag de datum waarop de aanvulling is ontvan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kan worden ingediend met ingang van de dag na die van de bekendmaking van deze subsidieregeling tot 1 januari 2024.</text:p>
              </text:list-item>
              <text:list-item text:style-override="id1-3-2-2-7-3">
                <text:number>2.</text:number>
                <text:p text:style-name="al">Artikel 6 lid 3 van de Algemene subsidieverordening Dijk en Waard 2022 is niet van toepassing.</text:p>
              </text:list-item>
            </text:list>
          </text:section>
          <text:section text:name="artikel_id1-3-2-2-8" text:style-name="artikel">
            <text:p text:style-name="artikel_kop_titel"><text:span text:style-name="artikel_kop_label">Artikel</text:span> <text:span text:style-name="artikel_kop_nr">8.</text:span> Verantwoording van subsidie</text:p>
            <text:list text:style-name="id1-3-2-2-8-2">
              <text:list-item text:style-override="id1-3-2-2-8-2">
                <text:number>1.</text:number>
                <text:p text:style-name="al">De subsidieontvanger dient uiterlijk 13 weken nadat de gesubsidieerde activiteiten zijn verricht, een volledige aanvraag tot subsidievaststelling in.</text:p>
              </text:list-item>
              <text:list-item text:style-override="id1-3-2-2-8-3">
                <text:number>2.</text:number>
                <text:p text:style-name="al">De aanvraag bevat een overzicht van de gesubsidieerde maatregelen en de hieraan verbonden uitgaven en inkomsten, inclusief:</text:p>
                <text:list text:style-name="id1-3-2-2-8-3-3">
                  <text:list-item text:style-override="id1-3-2-2-8-3-3-1">
                    <text:number>-</text:number>
                    <text:p text:style-name="al">Een verklaring van belangrijke verschillen tussen de begroting en realisatie.</text:p>
                  </text:list-item>
                  <text:list-item text:style-override="id1-3-2-2-8-3-3-2">
                    <text:number>-</text:number>
                    <text:p text:style-name="al">Kopieën van door de subsidieontvanger verstrekte opdrachten die aan de facturen ten grondslag liggen (offertes) en waaruit de relatie van de kosten met de maatregelen blijkt.</text:p>
                  </text:list-item>
                  <text:list-item text:style-override="id1-3-2-2-8-3-3-3">
                    <text:number>-</text:number>
                    <text:p text:style-name="al">Bij een maatregel geldt dat het van belang is om vanuit de begroting en de uiteindelijke realisatie middels facturen voldoende inzicht te verkrijgen in het subsidiabele gedeelte van deze lasten. De opgenomen lasten dienen voor ons toetsbaar te zijn.</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met ingang van de eerste dag na die van de bekendmaking.</text:p>
              </text:list-item>
              <text:list-item text:style-override="id1-3-2-2-9-3">
                <text:number>2.</text:number>
                <text:p text:style-name="al">Deze subsidieregeling vervalt met ingang van 1 januari 2024, met dien verstande dat deze van toepassing blijft op subsidies die voor deze datum zijn verleend.</text:p>
              </text:list-item>
              <text:list-item text:style-override="id1-3-2-2-9-4">
                <text:number>3.</text:number>
                <text:p text:style-name="al">Deze subsidieregeling wordt aangehaald als: Subsidieregeling energiebesparing accommodaties sport en cultuur Dijk en Waard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637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7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546648</meta:user-defined>
    <meta:user-defined meta:name="DCTERMS.alternative">Subsidieregeling energiebesparing accommodaties sport en cultuur Dijk en Waard 2023</meta:user-defined>
    <dc:language>nl</dc:language>
    <meta:user-defined meta:name="OVERHEIDop.locatietype/OVERHEIDop.gebiedsmarkering">Gemeente</meta:user-defined>
    <meta:user-defined meta:name="DC.title">Subsidieregeling energiebesparing accommodaties sport en cultuur Dijk en Waard 2023</meta:user-defined>
    <meta:user-defined meta:name="DCTERMS.W3CDTF/DCTERMS.available">2023-06-22</meta:user-defined>
    <meta:user-defined meta:name="DCTERMS.W3CDTF/OVERHEIDop.jaargang">2023</meta:user-defined>
    <meta:user-defined meta:name="OVERHEIDop.publicationIssue">266379</meta:user-defined>
    <meta:user-defined meta:name="OVERHEIDop.betreftRegeling">CVDR697575_1</meta:user-defined>
    <meta:user-defined meta:name="xs:date/OVERHEIDop.startdatum">2023-06-23</meta:user-defined>
    <meta:user-defined meta:name="OVERHEIDop.GmbID/DC.identifier">gmb-2023-266379</meta:user-defined>
    <meta:user-defined meta:name="OVERHEIDop.versieInformatie"/>
  </office:meta>
</office:document-meta>
</file>