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locatie ter hoogte van Schoolstraat 1 op 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een aanvraag Omgevingsvergunning ontvangen voor het kappen van een boom op de locatie ter hooge van Schoolstraat 1 te Zoetermeer. De aanvraag is geregistreerd onder zaaknummer 2023-0410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7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er hoogte van Schoolstraat 1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locatie ter hoogte van Schoolstraat 1 op 3 mei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75</meta:user-defined>
    <meta:user-defined meta:name="OVERHEIDop.GmbID/DC.identifier">gmb-2023-266375</meta:user-defined>
    <meta:user-defined meta:name="OVERHEIDop.versieInformatie"/>
  </office:meta>
</office:document-meta>
</file>