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bloemen - Keizer Karelplein 32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Keizer Karelplein 32 D 6511 N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38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7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bloemen - Keizer Karelplein 32 D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70</meta:user-defined>
    <meta:user-defined meta:name="OVERHEIDop.GmbID/DC.identifier">gmb-2023-266370</meta:user-defined>
    <meta:user-defined meta:name="OVERHEIDop.versieInformatie"/>
  </office:meta>
</office:document-meta>
</file>