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langs de 4-daagse route 21 juli 2023 - bloemen - Keizer Karelplein 32 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3</text:p>
            <text:p text:style-name="common-al">
            <text:span text:style-name="nadrukvet">Omschrijving: </text:span>Vergunning langs de 4-daagse route (Keizer Karelplein 32 D 6511 N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638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36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6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6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langs de 4-daagse route 21 juli 2023 - bloemen - Keizer Karelplein 32 D te Nijme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60</meta:user-defined>
    <meta:user-defined meta:name="OVERHEIDop.GmbID/DC.identifier">gmb-2023-266360</meta:user-defined>
    <meta:user-defined meta:name="OVERHEIDop.versieInformatie"/>
  </office:meta>
</office:document-meta>
</file>