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senlaan 8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/23/204981 / W2023-0145 voor een omgevingsvergunning betreffende het realiseren van een inrit op locatie Essenlaan 80 te Dirks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35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ssenlaan 80 te Dirksla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6354</meta:user-defined>
    <meta:user-defined meta:name="OVERHEIDop.GmbID/DC.identifier">gmb-2023-266354</meta:user-defined>
    <meta:user-defined meta:name="OVERHEIDop.versieInformatie"/>
  </office:meta>
</office:document-meta>
</file>