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vrijstaande woning te Orvelte, Ellert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vrijstaande woning te Orvelte, Ellertsweg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35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vrijstaande woning te Orvelte, Ellertsweg 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52</meta:user-defined>
    <meta:user-defined meta:name="OVERHEIDop.GmbID/DC.identifier">gmb-2023-266352</meta:user-defined>
    <meta:user-defined meta:name="OVERHEIDop.versieInformatie"/>
  </office:meta>
</office:document-meta>
</file>