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C, perceel 2727 (Park Julianaw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de infrastructuur. Het besluit is verleend:</text:p>
            <text:p text:style-name="common-al">
            <text:span text:style-name="nadrukvet">Locatie: </text:span>kadastraal bekend gemeente Heteren, sectie C, perceel 2727 (Park Julianaweide)</text:p>
            <text:p text:style-name="common-al">
            <text:span text:style-name="nadrukvet">Zaaknummer: </text:span>Z2023-00000899</text:p>
            <text:p text:style-name="common-al">
            <text:span text:style-name="nadrukvet">Datum besluit:</text:span> 15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, wijzigen, verwijderen of onderhouden van een weg</text:p>
              </text:list-item>
              <text:list-item text:style-override="id1-3-2-1-1-6-3">
                <text:number>•</text:number>
                <text:p text:style-name="al">Het uitvoeren van werk of werkzaamheden(aanle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34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realiseren van de infrastructuur op locatie kadastraal bekend gemeente Heteren, sectie C, perceel 2727 (Park Julianaweide), vergunning verleend op 15 juni 2023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C, perceel 2727 (Park Julianaweide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48</meta:user-defined>
    <meta:user-defined meta:name="OVERHEIDop.GmbID/DC.identifier">gmb-2023-266348</meta:user-defined>
    <meta:user-defined meta:name="OVERHEIDop.versieInformatie"/>
  </office:meta>
</office:document-meta>
</file>