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oplaan 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kapvergunning Hoplaan 1 Aerdenhout </text:span>
          </text:p>
            <text:p text:style-name="common-al">Op 15 juni 2023 hebben we een aanvraag voor het kappen van twee bomen op Hoplaan 1 in Aerdenhout ontvangen. Het besluit maken we in een later stadium bekend.</text:p>
            <text:p text:style-name="common-al">
            <text:span text:style-name="nadrukvet">Meer weten?</text:span>
          </text:p>
            <text:p text:style-name="last-al">Neem voor meer informatie contact op met de afdeling Beheer, team APV en Bijzondere Wetten, telefoonnummer 14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6347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4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347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Hoplaan 1, 2111AD Aerdenhout</meta:user-defined>
    <dc:language>nl</dc:language>
    <meta:user-defined meta:name="OVERHEIDop.locatietype/OVERHEIDop.gebiedsmarkering">Punt</meta:user-defined>
    <meta:user-defined meta:name="DC.title">Aanvraag kapvergunning Hoplaan 1 Aerdenhout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347</meta:user-defined>
    <meta:user-defined meta:name="OVERHEIDop.GmbID/DC.identifier">gmb-2023-266347</meta:user-defined>
    <meta:user-defined meta:name="OVERHEIDop.versieInformatie"/>
  </office:meta>
</office:document-meta>
</file>