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/materiaal container en een hoogwerker, Hemelrijken 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35 </text:p>
            <text:p text:style-name="common-al"> Omschrijving: plaatsen van een schaft/materiaal container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4 5612L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35</meta:user-defined>
    <meta:user-defined meta:name="DCTERMS.abstract">plaatsen van een schaft/materiaal container en een hoogwerker</meta:user-defined>
    <dc:language>nl</dc:language>
    <meta:user-defined meta:name="OVERHEIDop.locatietype/OVERHEIDop.gebiedsmarkering">Punt</meta:user-defined>
    <meta:user-defined meta:name="DC.title">Besluit op aanvraag: plaatsen van een schaft/materiaal container en een hoogwerker, Hemelrijken 4 5612LD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39</meta:user-defined>
    <meta:user-defined meta:name="OVERHEIDop.GmbID/DC.identifier">gmb-2023-266339</meta:user-defined>
    <meta:user-defined meta:name="OVERHEIDop.versieInformatie"/>
  </office:meta>
</office:document-meta>
</file>