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utz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2377 voor een omgevingsvergunning : het plaatsen van een dakopbouw, op locatie Van Heutzplein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3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Heutzplein 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334</meta:user-defined>
    <meta:user-defined meta:name="OVERHEIDop.GmbID/DC.identifier">gmb-2023-266334</meta:user-defined>
    <meta:user-defined meta:name="OVERHEIDop.versieInformatie"/>
  </office:meta>
</office:document-meta>
</file>