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stenburgerstraat 430-3 107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430-3 1072HK Amsterdam</text:p>
            <text:p text:style-name="common-al">Omschrijving: omzetten van bergingen naar woonruimte op de vierde verdieping, het wijzigen van de brandcompartimentering en het realiseren van een dakterras</text:p>
            <text:p text:style-name="common-al">Besluit: verleend</text:p>
            <text:p text:style-name="common-al">Verzonden naar aanvrager op: 12-06-2023</text:p>
            <text:p text:style-name="common-al">Zaaknummer: Z2023-Z002289</text:p>
            <text:p text:style-name="common-al">OLO nummer: 7737105</text:p>
            <text:p text:style-name="common-al">Het besluit en bijbehorende stukken kunt u per e-mail ontvangen. Stuur een verzoek naar <text:a xlink:href="mailto:vth.administratie.sdz@amsterdam.nl?Subject=Dossiernummer Z2023-Z00228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289</meta:user-defined>
    <meta:user-defined meta:name="DCTERMS.abstract">omzetten van bergingen naar woonruimte op de vierde verdieping, het wijzigen van de brandcompartimentering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Rustenburgerstraat 430-3 1072HK Amst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32</meta:user-defined>
    <meta:user-defined meta:name="OVERHEIDop.GmbID/DC.identifier">gmb-2023-266332</meta:user-defined>
    <meta:user-defined meta:name="OVERHEIDop.versieInformatie"/>
  </office:meta>
</office:document-meta>
</file>