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Trekkerbehendigheidswedstrijden op 7 juli 2023 - Hoofdweg, Noorderweg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3 een besluit genomen op de aanvraag met zaaknummer Z202301336 voor het organiseren van Trekkerbehendigheidswedstrijden op 7 juli 2023 op de locaties Hoofdweg en Noorderweg te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  <text:list-item text:style-override="id1-3-2-1-1-2-6">
                <text:number>•</text:number>
                <text:p text:style-name="al">pa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32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Trekkerbehendigheidswedstrijden op 7 juli 2023 - Hoofdweg, Noorderweg te Boerakk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28</meta:user-defined>
    <meta:user-defined meta:name="OVERHEIDop.GmbID/DC.identifier">gmb-2023-266328</meta:user-defined>
    <meta:user-defined meta:name="OVERHEIDop.versieInformatie"/>
  </office:meta>
</office:document-meta>
</file>