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3464) Cinema Amstelveen on Tour op 30 juni 2023 en 1 juli 2023, Dorpsstraat, Het plein naast Museum Jan van der Togt</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ni 2023 een besluit genomen op de aanvraag. De vergunning is aangevraagd voor Cinema Amstelveen on Tour op 30 juni 2023 en 1 juli 2023 op locatie Dorpsstraat, Het plein naast Museum Jan van der Togt.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3-043464. De evenementenvergunning en ontheffing Alcoholwet (tapontheffing) zijn toegekend.</text:p>
            <text:p text:style-name="common-al">
            <text:span text:style-name="nadrukvet">Bent u het niet eens met het besluit?</text:span>
          </text:p>
            <text:p text:style-name="common-al">U kunt Gemeente Amstelveen tot 3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34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32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2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2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Dorpsstraat, Het plein naast Museum Jan van der Togt</meta:user-defined>
    <dc:language>nl</dc:language>
    <meta:user-defined meta:name="OVERHEIDop.locatietype/OVERHEIDop.gebiedsmarkering">Punt</meta:user-defined>
    <meta:user-defined meta:name="DC.title">Aanvraag vergunning toegekend voor (Z23-043464) Cinema Amstelveen on Tour op 30 juni 2023 en 1 juli 2023, Dorpsstraat, Het plein naast Museum Jan van der Togt</meta:user-defined>
    <meta:user-defined meta:name="DCTERMS.W3CDTF/DCTERMS.available">2023-06-19</meta:user-defined>
    <meta:user-defined meta:name="DCTERMS.W3CDTF/OVERHEIDop.jaargang">2023</meta:user-defined>
    <meta:user-defined meta:name="OVERHEIDop.publicationIssue">266327</meta:user-defined>
    <meta:user-defined meta:name="OVERHEIDop.GmbID/DC.identifier">gmb-2023-266327</meta:user-defined>
    <meta:user-defined meta:name="OVERHEIDop.versieInformatie"/>
  </office:meta>
</office:document-meta>
</file>