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21 juli 2023 - friet, snacks, broodjes, frisdrank en gladiolen - St. Stephanusstraat 10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Vergunning langs de 4-daagse route (St. Stephanusstraat 106 6512 H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812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32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2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2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21 juli 2023 - friet, snacks, broodjes, frisdrank en gladiolen - St. Stephanusstraat 106 te Nijme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21</meta:user-defined>
    <meta:user-defined meta:name="OVERHEIDop.GmbID/DC.identifier">gmb-2023-266321</meta:user-defined>
    <meta:user-defined meta:name="OVERHEIDop.versieInformatie"/>
  </office:meta>
</office:document-meta>
</file>