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e Jachthaven 50 i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 Moritz B.V. een ontheffing is verleend voor het maken van geluid op zondag 2 juli 2023 van 13:00 uur tot 20:00 uur en zaterdag 2 september 2023 van 13:00 uur tot 20:00 uur op de locatie Nieuwe Jachthaven 50 in Drimmelen. Dit in verband met een zondagmiddag brunch.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31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ieuwe Jachthaven 50 in Drimmelen</meta:user-defined>
    <dc:language>nl</dc:language>
    <meta:user-defined meta:name="OVERHEIDop.locatietype/OVERHEIDop.gebiedsmarkering">Lijn</meta:user-defined>
    <meta:user-defined meta:name="DC.title">Kennisgeving besluit op aanvraag beschikking, Nieuwe Jachthaven 50 in Drimmelen</meta:user-defined>
    <meta:user-defined meta:name="DCTERMS.W3CDTF/DCTERMS.available">2023-06-22</meta:user-defined>
    <meta:user-defined meta:name="DCTERMS.W3CDTF/OVERHEIDop.jaargang">2023</meta:user-defined>
    <meta:user-defined meta:name="OVERHEIDop.publicationIssue">266315</meta:user-defined>
    <meta:user-defined meta:name="OVERHEIDop.GmbID/DC.identifier">gmb-2023-266315</meta:user-defined>
    <meta:user-defined meta:name="OVERHEIDop.versieInformatie"/>
  </office:meta>
</office:document-meta>
</file>