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Franklin D Rooseveltlaan 1 5625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33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1 5625A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3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3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Franklin D Rooseveltlaan 1 5625AS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12</meta:user-defined>
    <meta:user-defined meta:name="OVERHEIDop.GmbID/DC.identifier">gmb-2023-266312</meta:user-defined>
    <meta:user-defined meta:name="OVERHEIDop.versieInformatie"/>
  </office:meta>
</office:document-meta>
</file>