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19 t/m 21 juli 2023 - koffie, frisdranken en versnaperingen - Nieuwe Mollenhutseweg 1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Nieuwe Mollenhutseweg 100 6533 H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151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19 t/m 21 juli 2023 - koffie, frisdranken en versnaperingen - Nieuwe Mollenhutseweg 100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07</meta:user-defined>
    <meta:user-defined meta:name="OVERHEIDop.GmbID/DC.identifier">gmb-2023-266307</meta:user-defined>
    <meta:user-defined meta:name="OVERHEIDop.versieInformatie"/>
  </office:meta>
</office:document-meta>
</file>