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ranje Nassaulaan 36, 2215EM Voorhout, het bouwen van een dakkapel aan de voor- en achterzijde van de woning. Kenmerk Z2023-0000012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 en achterzijde van de woning op de locatie Oranje Nassaulaan 36, 2215EM Voorhout.</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12 juni 2023</text:p>
            <text:p text:style-name="common-al">
            <text:span text:style-name="nadrukcur">Uiterlijke reactiedatum:</text:span>26 juli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6630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0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0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fgehandelde Omgevingsvergunning, Oranje Nassaulaan 36, 2215EM Voorhout, het bouwen van een dakkapel aan de voor- en achterzijde van de woning. Kenmerk Z2023-00000125.</meta:user-defined>
    <meta:user-defined meta:name="DCTERMS.W3CDTF/DCTERMS.available">2023-06-21</meta:user-defined>
    <meta:user-defined meta:name="DCTERMS.W3CDTF/OVERHEIDop.jaargang">2023</meta:user-defined>
    <meta:user-defined meta:name="OVERHEIDop.publicationIssue">266300</meta:user-defined>
    <meta:user-defined meta:name="OVERHEIDop.GmbID/DC.identifier">gmb-2023-266300</meta:user-defined>
    <meta:user-defined meta:name="OVERHEIDop.versieInformatie"/>
  </office:meta>
</office:document-meta>
</file>