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afwijken van bestemmingsplan t.b.v. huisvesting arbeidsmigranten, Bouwerij 97A t/m 97F, 1185X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tijdelijk afwijken van bestemmingsplan t.b.v. huisvesting arbeidsmigranten op locatie Bouwerij 97A t/m 97F, 1185X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54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29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9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9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uwerij 97A t/m 97F, 1185XW Amstelveen</meta:user-defined>
    <dc:language>nl</dc:language>
    <meta:user-defined meta:name="OVERHEIDop.locatietype/OVERHEIDop.gebiedsmarkering">Punt</meta:user-defined>
    <meta:user-defined meta:name="DC.title">Aanvraag omgevingsvergunning voor het tijdelijk afwijken van bestemmingsplan t.b.v. huisvesting arbeidsmigranten, Bouwerij 97A t/m 97F, 1185XW Amstelve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299</meta:user-defined>
    <meta:user-defined meta:name="OVERHEIDop.GmbID/DC.identifier">gmb-2023-266299</meta:user-defined>
    <meta:user-defined meta:name="OVERHEIDop.versieInformatie"/>
  </office:meta>
</office:document-meta>
</file>