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Friet, snacks, broodjes, frisdranken en gladiolen - St. Annastraat 18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St. Annastraat 185 6524 E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14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29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Friet, snacks, broodjes, frisdranken en gladiolen - St. Annastraat 185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94</meta:user-defined>
    <meta:user-defined meta:name="OVERHEIDop.GmbID/DC.identifier">gmb-2023-266294</meta:user-defined>
    <meta:user-defined meta:name="OVERHEIDop.versieInformatie"/>
  </office:meta>
</office:document-meta>
</file>