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style>
    <style:style style:family="table-column" style:parent-style-name="colspec" style:name="id1-3-2-2-1-4-2-4-1-2">
      <style:table-column-properties/>
    </style:style>
    <text:list-style style:name="id1-3-2-2-1-4-2-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3-4-1-1">
      <style:table-column-properties/>
    </style:style>
    <style:style style:family="table-column" style:parent-style-name="colspec" style:name="id1-3-2-2-1-4-3-4-1-2">
      <style:table-column-properties/>
    </style:style>
    <text:list-style style:name="id1-3-2-2-1-4-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4-1-1">
      <style:table-column-properties/>
    </style:style>
    <style:style style:family="table-column" style:parent-style-name="colspec" style:name="id1-3-2-2-1-4-4-4-1-2">
      <style:table-column-properties/>
    </style:style>
    <text:list-style style:name="id1-3-2-2-1-4-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text:list-style style:name="id1-3-2-2-1-4-5-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wethouders van 21 maart 2023, No. 23.0000322-1; </text:p>
            <text:p text:style-name="al"/>
            <text:p text:style-name="al">gelet op artikel 149 van de Gemeentewet en afdeling 4.2 van de Algemene wet bestuursrecht;</text:p>
            <text:p text:style-name="al"/>
            <text:p text:style-name="al">gezien het advies van de Commissie Samenlevingszaken van 17 april 2023;</text:p>
            <text:p text:style-name="al"/>
            <text:p text:style-name="al"/>
            <text:p text:style-name="al">B E S L U I T:</text:p>
            <text:p text:style-name="al"/>
            <text:p text:style-name="al">vast te stellen de volgende: WIJZIGING van de <text:span text:style-name="nadrukvet">Algemene subsidieverordening Noordoostpolde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Noordoostpolder wordt gewijzigd als volgt.</text:p>
            <text:p text:style-name="al"/>
            <text:list text:style-name="id1-3-2-2-1-4">
              <text:list-item text:style-override="id1-3-2-2-1-4-1">
                <text:number>A.</text:number>
                <text:p text:style-name="al">Aan artikel 4 wordt een nieuw lid 6 toegevoegd luidende:</text:p>
                <text:list text:style-name="id1-3-2-2-1-4-1-3">
                  <text:list-item text:style-override="id1-3-2-2-1-4-1-3-1">
                    <text:number>6.</text:number>
                    <text:p text:style-name="al">Wanneer een subsidie meerjarig is verstrekt, overleggen burgemeester en wethouders en de subsidieontvanger gezamenlijk en voorafgaand aan de aanpassing over de mogelijkheden tot aanpassing van het plafond. </text:p>
                  </text:list-item>
                </text:list>
              </text:list-item>
              <text:list-item text:style-override="id1-3-2-2-1-4-2">
                <text:number>B.</text:number>
                <text:p text:style-name="al">Het opschrift van artikel 12 wordt gewijzigd als volgt: Wijze van verstrekken van subsidies tussen € 25.000 en € 100.000 en de wijze van verantwoorden” en wordt verder gewijzigd als volgt:</text:p>
                <text:p text:style-name="al"/>
                <text:p><draw:frame draw:style-name="lidiv"><draw:text-box ofo:max-width="15.3cm" ofo:min-height="1cm" ofo:min-width="5cm"><text:section text:name="table_id1-3-2-2-1-4-2-4" text:style-name="table"><text:p text:style-name="table_top"/>
                <table:table table:style-name="tgroup">
                  <table:table-column table:style-name="id1-3-2-2-1-4-2-4-1-1"/>
                  <table:table-column table:style-name="id1-3-2-2-1-4-2-4-1-2"/>
                  
                    <table:table-row table:style-name="row">
                      <table:table-cell table:style-name="cell_frame_all" table:number-rows-spanned="1" table:number-columns-spanned="1">
                        <text:p text:style-name="table_al">
                          <text:span text:style-name="nadrukvet">Bestaande tekst artikel 12</text:span>
                        </text:p>
                      </table:table-cell>
                      <table:table-cell table:style-name="cell_frame_all" table:number-rows-spanned="1" table:number-columns-spanned="1">
                        <text:p text:style-name="table_al">
                          <text:span text:style-name="nadrukvet">Nieuwe tekst artikel 12 </text:span>
                        </text:p>
                      </table:table-cell>
                    </table:table-row>
                    <table:table-row table:style-name="row">
                      <table:table-cell table:style-name="cell_frame_all" table:number-rows-spanned="1" table:number-columns-spanned="1">
                        <text:list text:style-name="id1-3-2-2-1-4-2-4-1-3-2-1-1">
                          <text:list-item text:style-override="id1-3-2-2-1-4-2-4-1-3-2-1-1-1"><text:number>1.</text:number><text:p text:style-name="table_al">Subsidies tot en met <text:span text:style-name="nadrukcur">€ 10.000</text:span> worden door burgemeester en wethouders direct vastgesteld, of verleend en – tenzij toepassing wordt gegeven aan het volgende lid – binnen twaalf weken nadat de activiteiten uiterlijk moeten zijn verricht, ambtshalve vastgesteld.</text:p></text:list-item>
                          <text:list-item text:style-override="id1-3-2-2-1-4-2-4-1-3-2-1-1-2"><text:number>2.</text:number><text:p text:style-name="table_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text:list-item>
                          <text:list-item text:style-override="id1-3-2-2-1-4-2-4-1-3-2-1-1-3"><text:number>3.</text:number><text:p text:style-name="table_al">In geval van verlening van een subsidie van ten hoogste <text:span text:style-name="nadrukcur">€ 10.000</text:span> wordt een voorschot verstrekt ter hoogte van de verleende subsidie.</text:p></text:list-item>
                        </text:list>
                      </table:table-cell>
                      <table:table-cell table:style-name="cell_frame_all" table:number-rows-spanned="1" table:number-columns-spanned="1">
                        <text:list text:style-name="id1-3-2-2-1-4-2-4-1-3-2-2-1">
                          <text:list-item text:style-override="id1-3-2-2-1-4-2-4-1-3-2-2-1-1"><text:number>1.</text:number><text:p text:style-name="table_al">Subsidies tot en met <text:span text:style-name="nadrukvet">€ 25.000</text:span> worden door burgemeester en wethouders direct vastgesteld, of verleend en – tenzij toepassing wordt gegeven aan het volgende lid – binnen twaalf weken nadat de activiteiten uiterlijk moeten zijn verricht, ambtshalve vastgesteld.</text:p></text:list-item>
                          <text:list-item text:style-override="id1-3-2-2-1-4-2-4-1-3-2-2-1-2"><text:number>2.</text:number><text:p text:style-name="table_al">
                              <text:span text:style-name="nadrukvet">Subsidies van meer dan € 25.000 doch ten hoogste € 100.000 kunnen door burgemeester en wethouders gelijk worden vastgesteld indien:</text:span>
                            </text:p><text:list text:style-name="id1-3-2-2-1-4-2-4-1-3-2-2-1-2-3">
                              <text:list-item text:style-override="id1-3-2-2-1-4-2-4-1-3-2-2-1-2-3-1"><text:number>a.</text:number><text:p text:style-name="table_al">
                                  <text:span text:style-name="nadrukvet">de subsidieontvanger in de voorgaande drie jaar aangetoond heeft dat het met gesubsidieerde activiteiten resultaten heeft behaald, </text:span>
                                </text:p></text:list-item>
                              <text:list-item text:style-override="id1-3-2-2-1-4-2-4-1-3-2-2-1-2-3-2"><text:number>b.</text:number><text:p text:style-name="table_al">
                                  <text:span text:style-name="nadrukvet">de subsidieontvanger organisatorisch en financieel stabiel is, en;</text:span>
                                </text:p></text:list-item>
                              <text:list-item text:style-override="id1-3-2-2-1-4-2-4-1-3-2-2-1-2-3-3"><text:number>c.</text:number><text:p text:style-name="table_al">
                                  <text:span text:style-name="nadrukvet">in de vaststellingsbeschikking de verplichting opgenomen is dat subsidieontvanger de gegevens overlegt als bedoeld in artikel 13, lid 3. </text:span>
                                </text:p></text:list-item>
                            </text:list></text:list-item>
                          <text:list-item text:style-override="id1-3-2-2-1-4-2-4-1-3-2-2-1-3"><text:number>3.</text:number><text:p text:style-name="table_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twaalf weken nadat de gevraagde inlichtingen zijn verstrekt</text:p></text:list-item>
                          <text:list-item text:style-override="id1-3-2-2-1-4-2-4-1-3-2-2-1-4"><text:number>4.</text:number><text:p text:style-name="table_al">In geval van verlening van een subsidie van ten hoogste <text:span text:style-name="nadrukvet">€ 25.000</text:span> wordt een voorschot verstrekt ter hoogte van de verleende subsidie</text:p></text:list-item>
                        </text:list>
                      </table:table-cell>
                    </table:table-row>
                  
                </table:table>
              <text:p text:style-name="table_bottom"/></text:section></draw:text-box></draw:frame></text:p>
              </text:list-item>
              <text:list-item text:style-override="id1-3-2-2-1-4-3">
                <text:number>C.</text:number>
                <text:p text:style-name="al">De bedragen in artikel 13 worden gewijzigd in “€ 25.000 en € 100.000 “en wordt lid 1 gewijzigd als volgt:</text:p>
                <text:p text:style-name="al"/>
                <text:p><draw:frame draw:style-name="lidiv"><draw:text-box ofo:max-width="15.3cm" ofo:min-height="1cm" ofo:min-width="5cm"><text:section text:name="table_id1-3-2-2-1-4-3-4" text:style-name="table"><text:p text:style-name="table_top"/>
                <table:table table:style-name="tgroup">
                  <table:table-column table:style-name="id1-3-2-2-1-4-3-4-1-1"/>
                  <table:table-column table:style-name="id1-3-2-2-1-4-3-4-1-2"/>
                  
                    <table:table-row table:style-name="row">
                      <table:table-cell table:style-name="cell_frame_all" table:number-rows-spanned="1" table:number-columns-spanned="1">
                        <text:p text:style-name="table_al">
                          <text:span text:style-name="nadrukvet">Bestaande tekst artikel 13, lid 1</text:span>
                        </text:p>
                      </table:table-cell>
                      <table:table-cell table:style-name="cell_frame_all" table:number-rows-spanned="1" table:number-columns-spanned="1">
                        <text:p text:style-name="table_al">
                          <text:span text:style-name="nadrukvet">Nieuwe tekst artikel 13, lid 1</text:span>
                        </text:p>
                      </table:table-cell>
                    </table:table-row>
                    <table:table-row table:style-name="row">
                      <table:table-cell table:style-name="cell_frame_all" table:number-rows-spanned="1" table:number-columns-spanned="1">
                        <text:list text:style-name="id1-3-2-2-1-4-3-4-1-3-2-1-1">
                          <text:list-item text:style-override="id1-3-2-2-1-4-3-4-1-3-2-1-1-1"><text:number>1.</text:number><text:p text:style-name="table_al">Bij subsidies van meer dan <text:span text:style-name="nadrukcur">€ 10.000 doch ten hoogste € 50.000</text:span> dient de subsidie-ontvanger uiterlijk twaalf weken nadat de gesubsidieerde activiteiten zijn verricht, een aanvraag tot vaststelling in.</text:p></text:list-item>
                        </text:list>
                      </table:table-cell>
                      <table:table-cell table:style-name="cell_frame_all" table:number-rows-spanned="1" table:number-columns-spanned="1">
                        <text:list text:style-name="id1-3-2-2-1-4-3-4-1-3-2-2-1">
                          <text:list-item text:style-override="id1-3-2-2-1-4-3-4-1-3-2-2-1-1"><text:number>1.</text:number><text:p text:style-name="table_al">Bij subsidies van meer dan <text:span text:style-name="nadrukvet">€ 25.000 doch ten hoogste € 100.000</text:span> dient de subsidieontvanger uiterlijk twaalf weken nadat de gesubsidieerde activiteiten zijn verricht, een aanvraag tot vaststelling in.</text:p></text:list-item>
                        </text:list>
                      </table:table-cell>
                    </table:table-row>
                  
                </table:table>
              <text:p text:style-name="table_bottom"/></text:section></draw:text-box></draw:frame></text:p>
              </text:list-item>
              <text:list-item text:style-override="id1-3-2-2-1-4-4">
                <text:number>D.</text:number>
                <text:p text:style-name="al">Het bedrag in het opschrift van artikel 14 wordt gewijzigd in “€ 100.000” en verder wordt lid gewijzigd als volgt:</text:p>
                <text:p text:style-name="al"/>
                <text:p><draw:frame draw:style-name="lidiv"><draw:text-box ofo:max-width="15.3cm" ofo:min-height="1cm" ofo:min-width="5cm"><text:section text:name="table_id1-3-2-2-1-4-4-4" text:style-name="table"><text:p text:style-name="table_top"/>
                <table:table table:style-name="tgroup">
                  <table:table-column table:style-name="id1-3-2-2-1-4-4-4-1-1"/>
                  <table:table-column table:style-name="id1-3-2-2-1-4-4-4-1-2"/>
                  
                    <table:table-row table:style-name="row">
                      <table:table-cell table:style-name="cell_frame_all" table:number-rows-spanned="1" table:number-columns-spanned="1">
                        <text:p text:style-name="table_al">
                          <text:span text:style-name="nadrukvet">Bestaande tekst artikel 14, lid 1</text:span>
                        </text:p>
                      </table:table-cell>
                      <table:table-cell table:style-name="cell_frame_all" table:number-rows-spanned="1" table:number-columns-spanned="1">
                        <text:p text:style-name="table_al">
                          <text:span text:style-name="nadrukvet">Nieuwe tekst artikel 14, lid 1</text:span>
                        </text:p>
                      </table:table-cell>
                    </table:table-row>
                    <table:table-row table:style-name="row">
                      <table:table-cell table:style-name="cell_frame_all" table:number-rows-spanned="1" table:number-columns-spanned="1">
                        <text:list text:style-name="id1-3-2-2-1-4-4-4-1-3-2-1-1">
                          <text:list-item text:style-override="id1-3-2-2-1-4-4-4-1-3-2-1-1-1"><text:number>1.</text:number><text:p text:style-name="table_al">Bij subsidies van meer dan <text:span text:style-name="nadrukcur">€ 50.000</text:span> dient de subsidie-ontvanger een aanvraag tot vaststelling in:</text:p><text:list text:style-name="id1-3-2-2-1-4-4-4-1-3-2-1-1-1-3">
                              <text:list-item text:style-override="id1-3-2-2-1-4-4-4-1-3-2-1-1-1-3-1"><text:number>a.</text:number><text:p text:style-name="table_al">in geval van een subsidie die per kalenderjaar wordt verstrekt, uiterlijk op <text:span text:style-name="nadrukcur">15 april</text:span> van het jaar dat volgt op het betrokken kalenderjaar;</text:p></text:list-item>
                            </text:list></text:list-item>
                        </text:list>
                      </table:table-cell>
                      <table:table-cell table:style-name="cell_frame_all" table:number-rows-spanned="1" table:number-columns-spanned="1">
                        <text:list text:style-name="id1-3-2-2-1-4-4-4-1-3-2-2-1">
                          <text:list-item text:style-override="id1-3-2-2-1-4-4-4-1-3-2-2-1-1"><text:number>1.</text:number><text:p text:style-name="table_al">Bij subsidies van meer dan <text:span text:style-name="nadrukvet">€ 100.000</text:span> dient de subsidieontvanger een aanvraag tot vaststelling in:</text:p><text:list text:style-name="id1-3-2-2-1-4-4-4-1-3-2-2-1-1-3">
                              <text:list-item text:style-override="id1-3-2-2-1-4-4-4-1-3-2-2-1-1-3-1"><text:number>a.</text:number><text:p text:style-name="table_al">in geval van een subsidie die per kalenderjaar wordt verstrekt, uiterlijk op <text:span text:style-name="nadrukvet">1 juni </text:span>van het jaar dat volgt op het betrokken kalenderjaar<text:span text:style-name="nadrukvet"> met dien verstande dat het inhoudelijk verslag als bedoeld in lid 2 onder a uiterlijk 31 maart wordt ingediend;</text:span> </text:p></text:list-item>
                            </text:list></text:list-item>
                        </text:list>
                      </table:table-cell>
                    </table:table-row>
                  
                </table:table>
              <text:p text:style-name="table_bottom"/></text:section></draw:text-box></draw:frame></text:p>
              </text:list-item>
              <text:list-item text:style-override="id1-3-2-2-1-4-5">
                <text:number>E.</text:number>
                <text:p text:style-name="al">Het bedrag in het opschrift van artikel 15 wordt gewijzigd in € 25.000 en verder wordt lid 1 gewijzigd als volgt: </text:p>
                <text:p text:style-name="al"/>
                <text:p><draw:frame draw:style-name="lidiv"><draw:text-box ofo:max-width="15.3cm" ofo:min-height="1cm" ofo:min-width="5cm"><text:section text:name="table_id1-3-2-2-1-4-5-4" text:style-name="table"><text:p text:style-name="table_top"/>
                <table:table table:style-name="tgroup">
                  <table:table-column table:style-name="id1-3-2-2-1-4-5-4-1-1"/>
                  <table:table-column table:style-name="id1-3-2-2-1-4-5-4-1-2"/>
                  
                    <table:table-row table:style-name="row">
                      <table:table-cell table:style-name="cell_frame_all" table:number-rows-spanned="1" table:number-columns-spanned="1">
                        <text:p text:style-name="table_al">
                          <text:span text:style-name="nadrukvet">Bestaande tekst artikel 15, lid 1</text:span>
                        </text:p>
                      </table:table-cell>
                      <table:table-cell table:style-name="cell_frame_all" table:number-rows-spanned="1" table:number-columns-spanned="1">
                        <text:p text:style-name="table_al">
                          <text:span text:style-name="nadrukvet">Nieuwe tekst artikel 15, lid 1</text:span>
                        </text:p>
                      </table:table-cell>
                    </table:table-row>
                    <table:table-row table:style-name="row">
                      <table:table-cell table:style-name="cell_frame_all" table:number-rows-spanned="1" table:number-columns-spanned="1">
                        <text:list text:style-name="id1-3-2-2-1-4-5-4-1-3-2-1-1">
                          <text:list-item text:style-override="id1-3-2-2-1-4-5-4-1-3-2-1-1-1"><text:number>1.</text:number><text:p text:style-name="table_al">Burgemeester en wethouders stellen een subsidie van meer dan <text:span text:style-name="nadrukcur">€ 10.000</text:span> vast:</text:p><text:list text:style-name="id1-3-2-2-1-4-5-4-1-3-2-1-1-1-3">
                              <text:list-item text:style-override="id1-3-2-2-1-4-5-4-1-3-2-1-1-1-3-1"><text:number>a.</text:number><text:p text:style-name="table_al">uiterlijk op <text:span text:style-name="nadrukcur">1 juli</text:span> van het jaar waarin de aanvraag tot vaststelling is ontvangen;</text:p></text:list-item>
                              <text:list-item text:style-override="id1-3-2-2-1-4-5-4-1-3-2-1-1-1-3-2"><text:number>b.</text:number><text:p text:style-name="table_al">in andere gevallen binnen twaalf weken na de ontvangst van een aanvraag tot subsidievaststelling, tenzij bij subsidieregeling anders is bepaald.</text:p></text:list-item>
                            </text:list></text:list-item>
                        </text:list>
                      </table:table-cell>
                      <table:table-cell table:style-name="cell_frame_all" table:number-rows-spanned="1" table:number-columns-spanned="1">
                        <text:list text:style-name="id1-3-2-2-1-4-5-4-1-3-2-2-1">
                          <text:list-item text:style-override="id1-3-2-2-1-4-5-4-1-3-2-2-1-1"><text:number>1.</text:number><text:p text:style-name="table_al">Burgemeester en wethouders stellen een subsidie van meer dan <text:span text:style-name="nadrukvet">€ 25.000</text:span> vast:</text:p><text:list text:style-name="id1-3-2-2-1-4-5-4-1-3-2-2-1-1-3">
                              <text:list-item text:style-override="id1-3-2-2-1-4-5-4-1-3-2-2-1-1-3-1"><text:number>a.</text:number><text:p text:style-name="table_al">uiterlijk op <text:span text:style-name="nadrukvet">1 september</text:span> van het jaar waarin de aanvraag tot vaststelling is ontvangen;</text:p></text:list-item>
                              <text:list-item text:style-override="id1-3-2-2-1-4-5-4-1-3-2-2-1-1-3-2"><text:number>b.</text:number><text:p text:style-name="table_al">in andere gevallen binnen twaalf weken na de ontvangst van een aanvraag tot subsidievaststelling, tenzij bij subsidieregeling anders is bepaald.</text:p></text:list-item>
                            </text:list></text:list-item>
                        </text:list>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15 juni 2023 en werkt terug tot en met 1 juni 2023.</text:p>
          </text:section>
        </text:section>
        <text:section text:name="regeling-sluiting_id1-3-2-3" text:style-name="regeling-sluiting">
          <text:section text:name="ondertekening_id1-3-2-3-1">
            <text:p><text:span text:style-name="functie">Aldus vastgesteld in de openbare vergadering van 5 juni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29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9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9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Gemeentewet]|[1.0:v:BWBR0005416&amp;artikel=149</meta:user-defined>
    <meta:user-defined meta:name="DC.source">titel 4.2 van de Algemene wet bestuursrecht]|[1.0:c:BWBR0005537&amp;titeldeel=4.2&amp;g=2023-06-01</meta:user-defined>
    <meta:user-defined meta:name="OVERHEIDop.referentienummer">23.0000322-1</meta:user-defined>
    <meta:user-defined meta:name="DCTERMS.alternative">Algemene subsidieverordening Noordoostpolder</meta:user-defined>
    <dc:language>nl</dc:language>
    <meta:user-defined meta:name="OVERHEIDop.locatietype/OVERHEIDop.gebiedsmarkering">Gemeente</meta:user-defined>
    <meta:user-defined meta:name="DC.title">Algemene subsidieverordening Noordoostpolder</meta:user-defined>
    <meta:user-defined meta:name="DCTERMS.W3CDTF/DCTERMS.available">2023-06-21</meta:user-defined>
    <meta:user-defined meta:name="DCTERMS.W3CDTF/OVERHEIDop.jaargang">2023</meta:user-defined>
    <meta:user-defined meta:name="OVERHEIDop.publicationIssue">266292</meta:user-defined>
    <meta:user-defined meta:name="OVERHEIDop.betreftRegeling">CVDR454237_2</meta:user-defined>
    <meta:user-defined meta:name="xs:date/OVERHEIDop.startdatum">2023-06-22</meta:user-defined>
    <meta:user-defined meta:name="OVERHEIDop.GmbID/DC.identifier">gmb-2023-266292</meta:user-defined>
    <meta:user-defined meta:name="OVERHEIDop.versieInformatie"/>
  </office:meta>
</office:document-meta>
</file>