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Frima Steenhuis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ni 2023 een besluit genomen op de aanvraag met zaaknummer Z202301815 voor het aanleggen van een inrit/uitweg op locatie Frima Steenhuis 2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29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9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9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Frima Steenhuis 2 in Marum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91</meta:user-defined>
    <meta:user-defined meta:name="OVERHEIDop.GmbID/DC.identifier">gmb-2023-266291</meta:user-defined>
    <meta:user-defined meta:name="OVERHEIDop.versieInformatie"/>
  </office:meta>
</office:document-meta>
</file>