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Van Panhuyslaan 7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ni 2023 een besluit genomen op de aanvraag met zaaknummer Z202301614 voor het aanleggen van een inrit/uitweg op locatie Van Panhuyslaan 7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28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Van Panhuyslaan 71 in Lee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83</meta:user-defined>
    <meta:user-defined meta:name="OVERHEIDop.GmbID/DC.identifier">gmb-2023-266283</meta:user-defined>
    <meta:user-defined meta:name="OVERHEIDop.versieInformatie"/>
  </office:meta>
</office:document-meta>
</file>