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tijdelijke standplaatsvergunning langs de 4-daagse route 21 juli 2023 - friet, snacks, frisdrank en bloemen - Erasmuslaan 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6-2023</text:p>
            <text:p text:style-name="common-al">
            <text:span text:style-name="nadrukvet">Omschrijving: </text:span>Vergunning langs de 4-daagse route (Erasmuslaan 9 6525 GE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922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8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3 tot en met 2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6280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8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280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tijdelijke standplaatsvergunning langs de 4-daagse route 21 juli 2023 - friet, snacks, frisdrank en bloemen - Erasmuslaan 9 te Nijme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280</meta:user-defined>
    <meta:user-defined meta:name="OVERHEIDop.GmbID/DC.identifier">gmb-2023-266280</meta:user-defined>
    <meta:user-defined meta:name="OVERHEIDop.versieInformatie"/>
  </office:meta>
</office:document-meta>
</file>