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Concept Afvalstoffenverordening gemeente Gorinchem 2024 en Concept Uitvoeringsbesluit Afvalstoffenverordening gemeente Gorinchem 2024</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Gorinchem maken op grond van artikel 10.23 en verder van de Wet Milieubeheer (Wm) en de Inspraakverordening gemeente Gorinchem 2011 bekend, dat vanaf 21 juni tot en met 2 augustus 2023 voor iedereen in concept ter inzage liggen:</text:p>
            <text:list text:style-name="id1-3-2-1-1-2">
              <text:list-item text:style-override="id1-3-2-1-1-2-1">
                <text:number>-</text:number>
                <text:p text:style-name="al">de concept Afvalstoffenverordening gemeente Gorinchem 2024; </text:p>
              </text:list-item>
              <text:list-item text:style-override="id1-3-2-1-1-2-2">
                <text:number>-</text:number>
                <text:p text:style-name="al">het concept Uitvoeringsbesluit Afvalstoffenverordening gemeente Gorinchem 2024.</text:p>
              </text:list-item>
            </text:list>
            <text:p text:style-name="common-al">
            <text:span text:style-name="nadrukcur">Doelstelling Afvalstoffenverordening en Uitvoeringsbesluit</text:span>
          </text:p>
            <text:p text:style-name="common-al">Met de invoering van de maatregelen uit de in juni 2021 door de gemeenteraad vastgestelde Strategienota 2021-2025 ‘Samen voor een afvalvrije en schone gemeente’ is de noodzaak ontstaan de Afvalstoffenverordening en het bijbehorende Uitvoeringsbesluit te actualiseren.</text:p>
            <text:p text:style-name="common-al">De Afvalstoffenverordening geeft uitvoering aan die bepalingen van de Wet Milieubeheer, waarmee het kader is gesteld voor het beheer van huishoudelijke en andere afvalstoffen.</text:p>
            <text:p text:style-name="common-al">Voor de Afvalstoffenverordening met bijbehorend Uitvoeringsbesluit en toelichting de modelverordening van de Vereniging van Nederlandse Gemeenten in materiële zin wordt gevolgd.</text:p>
            <text:p text:style-name="common-al">Door aan de nieuwe Afvalstoffenverordening de modelverordening van de VNG ten grondslag te leggen, worden de actualiteiten - waaronder die in de jurisprudentie - volledig meegenomen.</text:p>
            <text:p text:style-name="common-al">
            <text:span text:style-name="nadrukcur">Ter inzage</text:span>
          </text:p>
            <text:p text:style-name="common-al">De verordening en het uitvoeringsbesluit zijn te raadplegen op <text:a xlink:href="http://www.gorinchem.nl" xlink:type="simple"><text:span text:style-name="nadrukondlijn">www.gorinchem.nl</text:span></text:a>.</text:p>
            <text:p text:style-name="common-al">De verordening en het uitvoeringsbesluit kunnen tijdens de openingsuren worden ingezien, in de informatiehoek van het stadhuis, Stadhuisplein 1 in Gorinchem.</text:p>
            <text:p text:style-name="common-al">
            <text:span text:style-name="nadrukcur">Inspraak</text:span>
          </text:p>
            <text:p text:style-name="common-al">Tijdens de tervisielegging van de verordening en het uitvoeringsbesluit - vanaf 21 juni tot en met 2 augustus 2023 - kan iedereen een mondelinge of schriftelijke inspraakreactie indienen. Schriftelijke reacties dienen gericht te worden aan het college van b. en w. van Gorinchem, Postbus 108, 4200 AC Gorinchem. De reactie moet de volgende informatie te bevatten: naam en adres van de indiener, datum, redenen van de reactie en of de reactie gericht is op de verordening en/of het uitvoeringsbesluit. Voor het mondeling naar voren brengen van uw reactie kunt u contact opnemen met de heer Sprong van het team Stadsontwikkeling via telefoonnummer 140183.</text:p>
            <text:p text:style-name="common-al">
            <text:span text:style-name="nadrukcur">Vervolg</text:span>
          </text:p>
            <text:p text:style-name="common-al">Na afloop van de tervisielegging worden de binnengekomen reacties gebundeld in een nota van inspraak. De reacties worden anoniem opgenomen en door het college voorzien van een beantwoording. De nota van inspraak zal bij het vaststellen van de verordening door de gemeenteraad en de vaststelling van het uitvoeringsbesluit door het college van b. en w. worden meegewogen.</text:p>
            <text:p text:style-name="common-al">
            <text:span text:style-name="nadrukcur">Inlichtingen</text:span>
          </text:p>
            <text:p text:style-name="last-al">Wilt u nadere informatie over de verordening en het uitvoeringsbesluit? Neemt u dan contact op met de heer Sprong van het team Stadsontwikkeling, via telefoonnummer 140183.</text:p>
            <text:p text:style-name="tekst_bottom"/>
          </text:section>
        </text:section>
        <text:section text:name="zakelijke-mededeling-sluiting_id1-3-2-2" text:style-name="zakelijke-mededeling-sluiting">
          <text:section text:name="gegeven_id1-3-2-2-1" text:style-name="gegeven">
            <text:p text:style-name="dagtekening">
            <text:span text:style-name="plaats">Gorinchem, 20 juni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Gorinchem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6275</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275</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275</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5/xml/MC-DRP-Participatie-Web-ZM.xml</meta:user-defined>
    <meta:user-defined meta:name="OVERHEID.Gemeente/DC.creator">Gorinchem</meta:user-defined>
    <meta:user-defined meta:name="OVERHEID.Informatietype/DC.type">officiële publicatie</meta:user-defined>
    <meta:user-defined meta:name="OVERHEIDop.Rubriek/DC.type">participatie</meta:user-defined>
    <meta:user-defined meta:name="OVERHEID.Gemeente/OVERHEID.authority">Gorinchem</meta:user-defined>
    <meta:user-defined meta:name="OVERHEID.Gemeente/DCTERMS.publisher">Gorinchem</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Concept Afvalstoffenverordening gemeente Gorinchem 2024 en Concept Uitvoeringsbesluit Afvalstoffenverordening gemeente Gorinchem 2024</meta:user-defined>
    <meta:user-defined meta:name="OVERHEIDop.datumEindeReactietermijn">2023-08-03</meta:user-defined>
    <meta:user-defined meta:name="OVERHEIDop.terinzageleggingBG">https://www.gorinchem.nl</meta:user-defined>
    <meta:user-defined meta:name="DCTERMS.W3CDTF/DCTERMS.available">2023-06-20</meta:user-defined>
    <meta:user-defined meta:name="DCTERMS.W3CDTF/OVERHEIDop.jaargang">2023</meta:user-defined>
    <meta:user-defined meta:name="OVERHEIDop.publicationIssue">266275</meta:user-defined>
    <meta:user-defined meta:name="OVERHEIDop.GmbID/DC.identifier">gmb-2023-266275</meta:user-defined>
    <meta:user-defined meta:name="OVERHEIDop.versieInformatie"/>
  </office:meta>
</office:document-meta>
</file>