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1, Van de Voetplein, Zuiderstraat naast nr. 1 en Bijdorpstraat 41 in Sassenheim, Dorpsstraat 68 en 89, Sweilandpolder 8 (starttoren), Poelweg 2, Oranje Nassaulaan/ Leidsetrekvaart (Tol hek) en Zijldijk (Rolpaal 1 en 2) in Warmond, Kenmerk Z-23-304637, het plaatsen van ANWB-informatiebord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ANWB-informatieborden.</text:p>
            <text:p text:style-name="common-al">
            <text:span text:style-name="nadrukcur">Verzenddatum besluit: 12 juni 2023</text:span>
          </text:p>
            <text:p text:style-name="common-al">
            <text:span text:style-name="nadrukcur">Startdatum bezwaartermijn:</text:span>13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627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7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7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gehandelde omgevingsvergunning, Wilhelminalaan 1, Van de Voetplein, Zuiderstraat naast nr. 1 en Bijdorpstraat 41 in Sassenheim, Dorpsstraat 68 en 89, Sweilandpolder 8 (starttoren), Poelweg 2, Oranje Nassaulaan/ Leidsetrekvaart (Tol hek) en Zijldijk (Rolpaal 1 en 2) in Warmond, Kenmerk Z-23-304637, het plaatsen van ANWB-informatieborden</meta:user-defined>
    <meta:user-defined meta:name="DCTERMS.W3CDTF/DCTERMS.available">2023-06-21</meta:user-defined>
    <meta:user-defined meta:name="DCTERMS.W3CDTF/OVERHEIDop.jaargang">2023</meta:user-defined>
    <meta:user-defined meta:name="OVERHEIDop.publicationIssue">266272</meta:user-defined>
    <meta:user-defined meta:name="OVERHEIDop.GmbID/DC.identifier">gmb-2023-266272</meta:user-defined>
    <meta:user-defined meta:name="OVERHEIDop.versieInformatie"/>
  </office:meta>
</office:document-meta>
</file>