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senlaan 1 Hoogezand, Verleende omgevingsvergunning (reguliere procedure) Z2022-012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Cypressenlaan 1, 9603 DM Hoogezand, voor een aanbouw aan de woning t.b.v. een technische ruimte en overkapping, 17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ypressenlaan 1 Hoogezand, Verleende omgevingsvergunning (reguliere procedure) Z2022-012870</meta:user-defined>
    <meta:user-defined meta:name="DCTERMS.W3CDTF/DCTERMS.available">2023-01-20</meta:user-defined>
    <meta:user-defined meta:name="DCTERMS.W3CDTF/OVERHEIDop.jaargang">2023</meta:user-defined>
    <meta:user-defined meta:name="OVERHEIDop.publicationIssue">26627</meta:user-defined>
    <meta:user-defined meta:name="OVERHEIDop.GmbID/DC.identifier">gmb-2023-26627</meta:user-defined>
    <meta:user-defined meta:name="OVERHEIDop.versieInformatie"/>
  </office:meta>
</office:document-meta>
</file>