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van een bestaande fietsenstalling , Windmolenven ong. Haelen (perceel B 1903)</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mgevingsvergunning ontvangen voor het vergroten van een bestaande fietsenstalling  op locatie Windmolenven ong. Haelen (perceel B 1903). De aanvraag is geregistreerd onder zaaknummer Z2023-0000066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26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6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6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ndmolenven ong. Haelen (perceel B 1903)</meta:user-defined>
    <dc:language>nl</dc:language>
    <meta:user-defined meta:name="OVERHEIDop.locatietype/OVERHEIDop.gebiedsmarkering">Punt</meta:user-defined>
    <meta:user-defined meta:name="DC.title">Aanvraag omgevingsvergunning voor vergroten van een bestaande fietsenstalling , Windmolenven ong. Haelen (perceel B 1903)</meta:user-defined>
    <meta:user-defined meta:name="DCTERMS.W3CDTF/DCTERMS.available">2023-06-19</meta:user-defined>
    <meta:user-defined meta:name="DCTERMS.W3CDTF/OVERHEIDop.jaargang">2023</meta:user-defined>
    <meta:user-defined meta:name="OVERHEIDop.publicationIssue">266269</meta:user-defined>
    <meta:user-defined meta:name="OVERHEIDop.GmbID/DC.identifier">gmb-2023-266269</meta:user-defined>
    <meta:user-defined meta:name="OVERHEIDop.versieInformatie"/>
  </office:meta>
</office:document-meta>
</file>