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RECLAME-UITINGEN, HOUTDRAAIER 3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reclame-uitingen op het perceel Houtdraaier 3 te Heerenveen  (14-06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626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6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6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AANBRENGEN VAN RECLAME-UITINGEN, HOUTDRAAIER 3 TE HEERENVE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266</meta:user-defined>
    <meta:user-defined meta:name="OVERHEIDop.GmbID/DC.identifier">gmb-2023-266266</meta:user-defined>
    <meta:user-defined meta:name="OVERHEIDop.versieInformatie"/>
  </office:meta>
</office:document-meta>
</file>