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Integrale Schuldhulpverlening Goeree-Overflakkee 2023 - 2026</text:p>
      <text:section text:name="regeling_id1-3-2" text:style-name="regeling">
        <text:section text:name="aanhef_id1-3-2-1" text:style-name="aanhef">
          <text:section text:name="preambule_id1-3-2-1-1" text:style-name="preambule">
            <text:p text:style-name="al"/>
            <text:p text:style-name="al">Op 1 juni 2023 heeft de gemeenteraad van Goeree-Overflakkee het Beleidsplan Integrale Schuldhulpverlening Goeree-Overflakkee 2023 - 2026 vastgesteld. </text:p>
            <text:p text:style-name="al"/>
            <text:p text:style-name="al">Het nieuwe beleidsplan geeft invulling aan effectieve, kwalitatieve en integrale schuldhulpverlening en sluit hiermee aan bij de kaders die de Wet gemeentelijke schuldhulpverlening stelt.</text:p>
            <text:p text:style-name="al"/>
            <text:p text:style-name="al">Met deze werkwijze willen we voorkomen dat onze inwoners schulden aangaan die zij niet kunnen betalen en toekomstperspectief bieden aan onze inwoners met (problematische) schulden, zodat zij volwaardig mee kunnen doen in onze samenleving. </text:p>
            <text:p text:style-name="al"/>
            <text:p text:style-name="al">Datum inwerkingtreding: 21 juni 2023.</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26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6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6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plan Integrale Schuldhulpverlening Goeree-Overflakkee 2023 - 2026</meta:user-defined>
    <meta:user-defined meta:name="DCTERMS.W3CDTF/DCTERMS.available">2023-06-20</meta:user-defined>
    <meta:user-defined meta:name="OVERHEIDop.externeBijlage">Beleidsplan Integrale Schuldhulpverlening G-O|exb-2023-29607</meta:user-defined>
    <meta:user-defined meta:name="DCTERMS.W3CDTF/OVERHEIDop.jaargang">2023</meta:user-defined>
    <meta:user-defined meta:name="OVERHEIDop.publicationIssue">266262</meta:user-defined>
    <meta:user-defined meta:name="OVERHEIDop.betreftRegeling">CVDR697566_1</meta:user-defined>
    <meta:user-defined meta:name="OVERHEIDop.GmbID/DC.identifier">gmb-2023-266262</meta:user-defined>
    <meta:user-defined meta:name="xs:date/OVERHEIDop.startdatum">2023-06-21</meta:user-defined>
    <meta:user-defined meta:name="OVERHEIDop.versieInformatie"/>
  </office:meta>
</office:document-meta>
</file>