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eleweg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V-2023-2476 voor een omgevingsvergunning : het vellen van 1 eik, op locatie Spieleweg t.h.v. nr.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2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Spieleweg t.h.v. nr. 2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258</meta:user-defined>
    <meta:user-defined meta:name="OVERHEIDop.GmbID/DC.identifier">gmb-2023-266258</meta:user-defined>
    <meta:user-defined meta:name="OVERHEIDop.versieInformatie"/>
  </office:meta>
</office:document-meta>
</file>