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15-06-2023 een aanvraag omgevingsvergunning hebben ontvangen voor het verplaatsen van de inrit op het adres Marijkestraat 46, 5121 XC Rijen (1034465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66255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255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255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34465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255</meta:user-defined>
    <meta:user-defined meta:name="OVERHEIDop.GmbID/DC.identifier">gmb-2023-266255</meta:user-defined>
    <meta:user-defined meta:name="OVERHEIDop.versieInformatie"/>
  </office:meta>
</office:document-meta>
</file>