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Wildheuvel 13-15-17-19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het brandveilig gebruik in verband met een uitbreiding van de huidige kinderopvang</text:p>
            <text:p text:style-name="common-al">
            <text:span text:style-name="nadrukvet">Locatie:</text:span>
          </text:p>
            <text:p text:style-name="common-al">Wildheuvel 13-15-17-19 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Vergunning brandveilig gebruik</text:p>
              </text:list-item>
            </text:list>
            <text:p text:style-name="common-al">
            <text:span text:style-name="nadrukvet">Dossiernummer:</text:span>
          </text:p>
            <text:p text:style-name="common-al">WABO_VERG-22-02217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 horen kunt u inzien op het gemeentehuis. Hiervoor maakt u een afspraak met de afdeling Omgevingszaken, tel. 14 0499.</text:p>
            <text:p text:style-name="last-al">Burgemeester en wethouders willen de vergunning verlenen. Als u het hier niet mee eens bent kunt u ons uw zienswijze geven. Vanaf 20 juni 2023 kunt u gedurende zes weken een zienswijze indienen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624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Ontwerpbesluit het brandveilig gebruik in verband met een uitbreiding van de huidige kinderopvang; Wildheuvel 13-15-17-19  in Best</meta:user-defined>
    <dc:language>nl</dc:language>
    <meta:user-defined meta:name="OVERHEIDop.locatietype/OVERHEIDop.gebiedsmarkering">Adres</meta:user-defined>
    <meta:user-defined meta:name="DC.title">Ontwerpbesluit omgevingsvergunning, Wildheuvel 13-15-17-19  in Bes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49</meta:user-defined>
    <meta:user-defined meta:name="OVERHEIDop.GmbID/DC.identifier">gmb-2023-266249</meta:user-defined>
    <meta:user-defined meta:name="OVERHEIDop.versieInformatie"/>
  </office:meta>
</office:document-meta>
</file>