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Zomerfeesten op 19 juli 2023, 2 en 16 augustus 2023 op de Schupstoe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2 juni 2023  is een evenementenvergunning aangevraagd voor Zomerfeesten op 19 juli 2023, 2 en 16 augustus 2023 op de Schupstoel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un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624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24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24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Zutphen, Zomerfeesten op 19 juli 2023, 2 en 16 augustus 2023 op de Schupstoel in Zutph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6247</meta:user-defined>
    <meta:user-defined meta:name="OVERHEIDop.GmbID/DC.identifier">gmb-2023-266247</meta:user-defined>
    <meta:user-defined meta:name="OVERHEIDop.versieInformatie"/>
  </office:meta>
</office:document-meta>
</file>